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<text:s/><text:s/></text:p>
      <text:p text:style-name="P2">ILUSTRE<text:s/>COLEGIO DE <text:s/>ABOGADOS DE<text:s/>SANTA CRUZ DE<text:s/>LA PALMA</text:p>
      <text:p text:style-name="P3"/>
      <text:p text:style-name="P4"><text:span text:style-name="T5"><text:s/></text:span></text:p>
      <text:p text:style-name="P6"/>
      <text:p text:style-name="P7">Juan<text:s/>Antonio<text:s/>Rodríguez<text:s/>Rodríguez, de DNI<text:s/>42173478B, actuando en nombre y representación del<text:s/>Ilustre Colegio de Abogados de<text:s/>Santa Cruz de<text:s/>La Palma<text:s/>de CIF<text:s/>Q38<text:s/>63002 F, y domicilio en<text:s/>la C/Anselmo Pérez de Brito 34<text:s/>en Santa Cruz de<text:s/>La Palma<text:s/>(DP 38700), de quien soy su<text:s/>Decano, contando con facultades bastantes para ello, de manera responsable<text:s/></text:p>
      <text:p text:style-name="P8"/>
      <text:p text:style-name="P9">DECLARO</text:p>
      <text:p text:style-name="P10"/>
      <text:p text:style-name="P11">Que<text:s/>durante el Ejercicio 2021, el Colegio que represento<text:s/>no<text:s/>ha<text:s/>recibido ninguna solicitud de derecho de acceso a la información pública obrante en el Colegio y, que por tanto, no ha<text:s/>emitido ninguna resolución<text:s/>relativa a solicitud alguna.<text:s/><text:s text:c="2"/></text:p>
      <text:p text:style-name="P12"><text:s/> </text:p>
      <text:p text:style-name="P13"/>
      <text:p text:style-name="P14">Y para que conste, en aras de una mayor transparencia, firmo y sello el presente documento en<text:s/>Santa Cruz de<text:s/>La Palma<text:s/>a<text:s/>22<text:s/>de<text:s/>Agosto<text:s/>de 2022.<text:s/></text:p>
      <text:p text:style-name="P15"/>
      <text:p text:style-name="P16"/>
      <text:p text:style-name="P17"/>
      <text:p text:style-name="P18">Juan<text:s/>Antonio<text:s/>Rodríguez<text:s/>Rodríguez</text:p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2-08-22T11:19:00Z</meta:creation-date>
    <dc:date>2022-08-22T11:19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9" meta:row-count="6" meta:non-whitespace-character-count="830"/>
  </office:meta>
</office:document-meta>
</file>